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text:span text:style-name="T15">Règlement 2026 CARTES OPTION <text:s/>ETANGS</text:span></text:p>
      <text:p text:style-name="P4"><text:s text:c="4"/>AAPPMA <text:s/>La Vallée de la Fecht <text:s/>Munster</text:p>
      <text:p text:style-name="P11"><text:s text:c="4"/>(<text:span text:style-name="T13">Carte annuelle Réciprocité obligatoire pour obtenir la carte options étangs</text:span><text:span text:style-name="T4">)</text:span></text:p>
      <text:p text:style-name="P6"/>
      <text:p text:style-name="P7">Président: Pimmel Stephane , 6 A rue des trois châteaux 68420 Husseren les châteaux <text:s/>tél 06 33 94 75 65</text:p>
      <text:p text:style-name="P7">-<text:span text:style-name="T13">L'étang du Schlosswald</text:span><text:span text:style-name="T12">:</text:span> Superficie de 15 ares </text:p>
      <text:p text:style-name="P7"><text:span text:style-name="T3">Ouverture</text:span><text:span text:style-name="T2">:</text:span> du Samedi 28 fev 2026 au dimanche 20 septembre 2026</text:p>
      <text:p text:style-name="P7">Ouvert les mercredi , samedi, dimanche et les jours féries de 8 h à 20 h.</text:p>
      <text:p text:style-name="P7">Étang fermé du lundi 2 mars au vendredi 13 mars 2026. Le conseil d’Administration se prend le droit <text:s text:c="2"/>de fermer l'étang exceptionnellement.</text:p>
      <text:p text:style-name="P7"><text:span text:style-name="T2">-</text:span><text:span text:style-name="T3">Pêche</text:span>: à 2 lignes.</text:p>
      <text:p text:style-name="P7">-Les lendemains de repeuplement , qu'une seule ligne est autorisée.</text:p>
      <text:p text:style-name="P7">-La pêche à la cuillère et tous leurres artificiels ainsi que les hameçons doubles et triples sont interdis.</text:p>
      <text:p text:style-name="P7"><text:span text:style-name="T3">Réouverture d'automne</text:span><text:span text:style-name="T4">: </text:span>les dimanche et jours féries de 8h à 17 h <text:s/>du dimanche </text:p>
      <text:p text:style-name="P7"><text:s text:c="43"/>1 novembre 2026 au vendredi 31 janvier 2027</text:p>
      <text:p text:style-name="P7"><text:s text:c="13"/>Nouveau permis de pêche obligatoire à partir du 1° janvier 2027</text:p>
      <text:p text:style-name="P7"><text:s/><text:span text:style-name="T3">Pêche:</text:span><text:span text:style-name="T6"> <text:s text:c="3"/></text:span><text:span text:style-name="T5"><text:s text:c="23"/>2 lignes </text:span></text:p>
      <text:p text:style-name="P7"><text:s/><text:span text:style-name="T3">Prise limitée: </text:span><text:span text:style-name="T5"><text:s text:c="8"/></text:span><text:span text:style-name="T6">Pêche Grosse truites: </text:span><text:span text:style-name="T7">trois au printemps, deux en automne <text:s/></text:span></text:p>
      <text:p text:style-name="P7">-Pêche suivantes : 6 truites ou 4 truites ( taille minima : 28 cm) et une carpe ou un brochet ou un sandre par journée de pêche . Carpes de plus de 3 kg à remettre à l'eau </text:p>
      <text:p text:style-name="P7"/>
      <text:p text:style-name="P7">-<text:span text:style-name="T13">L'étang du Parc de la Fecht </text:span>: Superficie de 50 ares</text:p>
      <text:p text:style-name="P7"><text:span text:style-name="T3">Ouverture</text:span>: le dimanche 7 juin 2026 au dimanche 25 octobre 2026</text:p>
      <text:p text:style-name="P7"><text:s text:c="13"/>ouvert les dimanches et jours <text:s/>fériés aux heures légales</text:p>
      <text:p text:style-name="P7"><text:s text:c="7"/><text:span text:style-name="T4">Pêche</text:span>: 1 seule ligne moulinet et 1 ligne fixe</text:p>
      <text:p text:style-name="P7"><text:s text:c="20"/><text:span text:style-name="T8">sans moulinet</text:span><text:span text:style-name="T4"> même bloqué</text:span></text:p>
      <text:p text:style-name="P8"><text:s text:c="17"/>(carpe, carpe amour, tanche, esturgeon en no kill)</text:p>
      <text:p text:style-name="P9">La pêche à la cuillère et à tous leurres artificiels ainsi que les hameçons doubles et triples sont interdit. <text:span text:style-name="T4">Si le quota est atteint , le pêcheur s'arrête de pêcher.</text:span></text:p>
      <text:p text:style-name="P10">Un tapis de réception est obligatoire pour les carpes.</text:p>
      <text:p text:style-name="P8"/>
      <text:p text:style-name="P5"><text:span text:style-name="T10">REMARQUE:</text:span><text:span text:style-name="T9"> </text:span><text:span text:style-name="T16">seule la détention d'une carte option étangs de Munster permet de pêcher dans les deux étangs. Lors des journées de travail, la pêche est interdite aux étangs.</text:span></text:p>
      <text:p text:style-name="P12"/>
      <text:p text:style-name="P13"/>
      <text:p text:style-name="P8"><text:span text:style-name="T12">Pêches de nuit réservées aux membres de l'AAPPMA de Munster</text:span> :</text:p>
      <text:p text:style-name="P9">Samedi 20 juin et Samedi 8 Août 2026 à partir de 18 h</text:p>
      <text:p text:style-name="P14"/>
      <text:p text:style-name="P5"><text:span text:style-name="T14">Journées de travail</text:span><text:span text:style-name="T11"> : Samedi 21 mars , samedi 13 juin , samedi 24 octobre 2026</text:span></text:p>
      <text:p text:style-name="P5"><text:span text:style-name="T11">à partir de 8h 30 Rdv à </text:span><text:span text:style-name="T10">l'étang du Schlosswal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20pt" style:font-size-asian="20pt" style:font-size-complex="20pt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te web : <text:span text:style-name="MT1">aappmademunster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Pimmel</meta:initial-creator>
    <meta:creation-date>2025-12-13T17:00:06.87</meta:creation-date>
    <dc:date>2025-12-29T17:42:37.18</dc:date>
    <dc:creator>Michel Beaune</dc:creator>
    <meta:editing-duration>PT2H12M5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31" meta:word-count="388" meta:character-count="2330"/>
  </office:meta>
</office:document-meta>
</file>