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ff0000"/>
    </style:style>
    <style:style style:name="T8" style:family="text">
      <style:text-properties fo:color="#ff0000" style:text-underline-style="none"/>
    </style:style>
    <style:style style:name="T9" style:family="text">
      <style:text-properties fo:color="#ff0000" style:text-underline-style="none" fo:font-weight="normal" style:font-weight-asian="normal" style:font-weight-complex="normal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Règlement <text:s/>2026 <text:s/><text:span text:style-name="T7">Réciprocité</text:span></text:p>
      <text:p text:style-name="P4">AAPPMA La VaLLée de la <text:s/>Fecht Munster.</text:p>
      <text:p text:style-name="P4"/>
      <text:p text:style-name="P5"><text:s/><text:span text:style-name="T1"><text:s/>Président: Pimmel Stephane , 6A rue des trois châteaux 68420 Husseren les-châteaux</text:span></text:p>
      <text:p text:style-name="P6"><text:s text:c="21"/>Tel: 06 33 94 75 65 </text:p>
      <text:p text:style-name="P6"/>
      <text:p text:style-name="P5"><text:span text:style-name="T1"><text:s/></text:span><text:span text:style-name="T2"><text:s/>Domaine de pêche mis à votre disposition dans le département:</text:span></text:p>
      <text:p text:style-name="P6"/>
      <text:p text:style-name="P5"><text:s text:c="3"/><text:span text:style-name="T1">Tout le domaine public de l' État et les domaines privés de la Fédération du Haut-Rhin et les domaine <text:s/>de toutes les associations dans la Réciprocité du Haut-Rhin.</text:span></text:p>
      <text:p text:style-name="P6"><text:s text:c="4"/></text:p>
      <text:p text:style-name="P6"/>
      <text:p text:style-name="P5"><text:span text:style-name="T1"><text:s text:c="2"/></text:span><text:span text:style-name="T2">Domaine de pêche de L'AAPPMA en 1° catégorie</text:span></text:p>
      <text:p text:style-name="P3"/>
      <text:p text:style-name="P5">-<text:span text:style-name="T7">La rivière Fecht</text:span> <text:span text:style-name="T1">depuis la limite de Gunsbach jusqu'au pont SNCF à Munster et en rive gauche du pont de la rue du Docteur Heid jusqu'à la passerelle Basso en limite de Luttenbach.</text:span></text:p>
      <text:p text:style-name="P6">-La rivière Petite Fecht du Parc de la Fecht jusqu'au pont de Hohrod ( vers la Schlucht) ainsi que les affluents et les têtes de bassin.</text:p>
      <text:p text:style-name="P6"/>
      <text:p text:style-name="P5"><text:span text:style-name="T1"><text:s/></text:span><text:span text:style-name="T4">Ouverture:</text:span><text:span text:style-name="T3"> </text:span><text:span text:style-name="T6"><text:s/></text:span><text:span text:style-name="T5">Samedi 14 mars 2026</text:span><text:span text:style-name="T6"> au </text:span><text:span text:style-name="T5">dimanche soir 20 septembre 2026</text:span></text:p>
      <text:p text:style-name="P9"><text:span text:style-name="T10"><text:s text:c="18"/></text:span><text:span text:style-name="T11"><text:s text:c="2"/>aux heures légales, <text:s/></text:span><text:span text:style-name="T6">c.-à-d. </text:span><text:span text:style-name="T11"><text:s text:c="2"/>½ h avant le lever du soleil</text:span></text:p>
      <text:p text:style-name="P7"><text:s text:c="20"/>et ½ h après le coucher du soleil </text:p>
      <text:p text:style-name="P5"><text:span text:style-name="T6"><text:s text:c="21"/></text:span><text:span text:style-name="T3">Pêche: </text:span><text:span text:style-name="T5"><text:s text:c="24"/></text:span><text:span text:style-name="T6">1 seule ligne</text:span></text:p>
      <text:p text:style-name="P5"><text:span text:style-name="T6"><text:s text:c="21"/></text:span><text:span text:style-name="T3">Prise limitée:</text:span><text:span text:style-name="T5"> <text:s text:c="12"/></text:span><text:span text:style-name="T6"><text:s/>4 truites par journée de pêche (en tenant compte de tous les <text:s text:c="7"/></text:span></text:p>
      <text:p text:style-name="P7"><text:s text:c="59"/>lieux de pêche)</text:p>
      <text:p text:style-name="P7"><text:s/></text:p>
      <text:p text:style-name="P7"/>
      <text:p text:style-name="P5"><text:span text:style-name="T6"><text:s/>-</text:span><text:span text:style-name="T8">Le lac de l'Altenweiher</text:span><text:span text:style-name="T5">:</text:span><text:span text:style-name="T6"> <text:s/>Superficie de 7,7 ha </text:span></text:p>
      <text:p text:style-name="P7"/>
      <text:p text:style-name="P5"><text:span text:style-name="T6"><text:s/>Ouvert tous les jours aux heures légales du samedi</text:span><text:span text:style-name="T5"> 14 MARS 2026</text:span><text:span text:style-name="T6"> au <text:s/></text:span><text:span text:style-name="T5"><text:s/>dimanche 26 AVRIL 2026 <text:s text:c="3"/></text:span></text:p>
      <text:p text:style-name="P5"><text:span text:style-name="T6">Puis</text:span><text:span text:style-name="T9"> réouverture</text:span><text:span text:style-name="T6"> le vendredi</text:span><text:span text:style-name="T5"> 2 MAI 2026 <text:s text:c="2"/></text:span><text:span text:style-name="T6">jusqu'au dimanche </text:span><text:span text:style-name="T5"><text:s/>11 OCTOBRE 2026</text:span><text:span text:style-name="T6"> <text:s/></text:span><text:span text:style-name="T5"><text:s text:c="9"/></text:span></text:p>
      <text:p text:style-name="P5"><text:span text:style-name="T5">( </text:span><text:span text:style-name="T8">ouverture</text:span><text:span text:style-name="T5"> le vendredi 1 MAI 2026 réservée aux membres de l'Association, </text:span><text:span text:style-name="T6">pêche de 7h à 18 h à une seule ligne).</text:span><text:span text:style-name="T5"> <text:s text:c="140"/></text:span></text:p>
      <text:p text:style-name="P8"><text:s text:c="23"/></text:p>
      <text:p text:style-name="P5"><text:span text:style-name="T5"><text:s text:c="19"/></text:span><text:span text:style-name="T3">Pêche</text:span><text:span text:style-name="T5">: <text:s text:c="25"/>2 </text:span><text:span text:style-name="T6">lignes</text:span></text:p>
      <text:p text:style-name="P5"><text:span text:style-name="T6"><text:s text:c="18"/></text:span><text:span text:style-name="T3"><text:s/>Prise limitée</text:span><text:span text:style-name="T6">: <text:s text:c="14"/>4 truites par journée de pêche (taille minima 23 cm)</text:span></text:p>
      <text:p text:style-name="P7"><text:s text:c="57"/>(en tenant compte de tous les lieux de pêche)</text:p>
      <text:p text:style-name="P9"><text:span text:style-name="T11"><text:s/>Réglementation nationale <text:s/>(</text:span>Pêche à la cuillère et à tout autre leurre autorisé <text:span text:style-name="T11">).</text:span></text:p>
      <text:p text:style-name="P7"/>
      <text:p text:style-name="P7"/>
      <text:p text:style-name="P5"><text:span text:style-name="T3">REMARQUE</text:span><text:span text:style-name="T6">: Une carte de la Réciprocité 68 seule ne permet pas de pêcher dans les étangs de Munster, </text:span><text:span text:style-name="T9">une carte option étangs de Munster 2026 est obligato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ite web : <text:s/>aappmademunster.fr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e Pimmel</meta:initial-creator>
    <meta:creation-date>2025-12-10T17:47:41.52</meta:creation-date>
    <dc:date>2025-12-22T15:41:08.26</dc:date>
    <dc:creator>Michel Beaune</dc:creator>
    <meta:editing-duration>PT4H40M38S</meta:editing-duration>
    <meta:editing-cycles>8</meta:editing-cycles>
    <meta:generator>OpenOffice/4.1.7$Win32 OpenOffice.org_project/417m1$Build-9800</meta:generator>
    <meta:printed-by>Michel Beaune</meta:printed-by>
    <meta:print-date>2025-12-22T12:28:16.81</meta:print-date>
    <meta:document-statistic meta:table-count="0" meta:image-count="0" meta:object-count="0" meta:page-count="1" meta:paragraph-count="28" meta:word-count="311" meta:character-count="2280"/>
  </office:meta>
</office:document-meta>
</file>