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/>
      <style:text-properties style:font-name="Arial1" fo:font-size="16pt" style:font-size-asian="16pt" style:font-name-complex="Arial2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top="0cm" fo:margin-bottom="0cm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margin-top="0cm" fo:margin-bottom="0cm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/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weight="normal" style:font-weight-asian="normal" style:font-name-complex="Arial2" style:font-weight-complex="normal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style:text-underline-style="none" fo:font-weight="bold" style:font-weight-asian="bold" style:font-name-complex="Arial2"/>
    </style:style>
    <style:style style:name="T12" style:family="text">
      <style:text-properties style:font-name="Arial1" style:text-underline-style="none" fo:font-weight="bold" style:font-weight-asian="bold" style:font-name-complex="Arial2" style:font-weight-complex="bold"/>
    </style:style>
    <style:style style:name="T13" style:family="text">
      <style:text-properties style:font-name="Arial1" style:text-underline-style="none" fo:font-weight="normal" style:font-weight-asian="normal" style:font-name-complex="Arial2" style:font-weight-complex="normal"/>
    </style:style>
    <style:style style:name="T14" style:family="text">
      <style:text-properties style:font-name="Arial1" style:text-underline-style="none" style:font-name-complex="Arial2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fo:color="#ff0000"/>
    </style:style>
    <style:style style:name="T17" style:family="text"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T18" style:family="text">
      <style:text-properties fo:color="#ff0000" style:font-name="Arial1" fo:font-size="12pt" style:font-size-asian="12pt" style:font-name-complex="Arial2" style:font-size-complex="12pt"/>
    </style:style>
    <style:style style:name="T19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T2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1">Règlement <text:s text:c="2"/>2024 <text:s/></text:span><text:span text:style-name="T17">CARTES OPTION ETANGS</text:span></text:p>
      <text:p text:style-name="P6">AAPPMA <text:s text:c="2"/>La Vallée de la Fecht <text:s/>Munster</text:p>
      <text:p text:style-name="P6"/>
      <text:p text:style-name="P3"><text:s text:c="2"/>( <text:span text:style-name="T16">Carte annuelle Réciprocité obligatoire pour obtenir la carte options étangs</text:span> <text:s/>) </text:p>
      <text:p text:style-name="P1"><text:span text:style-name="T3">Président <text:s text:c="2"/>: </text:span><text:span text:style-name="T6">Pimmel Stéphane, 6A rue des trois Châteaux <text:s/>68420 <text:s/>Husseren-les-Châteaux </text:span></text:p>
      <text:p text:style-name="P4"><text:s text:c="27"/>Tél. 06 15 50 02 45</text:p>
      <text:p text:style-name="P1"><text:span text:style-name="T2">-</text:span><text:span text:style-name="T19">L’étang du Schlosswald</text:span><text:span text:style-name="T18"> </text:span><text:span text:style-name="T2">: <text:s text:c="2"/>Superficie de 15 ares </text:span></text:p>
      <text:p text:style-name="P1"><text:span text:style-name="T4">Ouverture</text:span><text:span text:style-name="T2"> : du samedi 24 fév 2024 <text:s/>au dimanche 15 <text:s/>sept 2024.</text:span></text:p>
      <text:p text:style-name="P7">Ouvert les mercredis, samedis, dimanches, et jours fériés de 8 h à 20 h.</text:p>
      <text:p text:style-name="P7"><text:span text:style-name="T24"><text:s/>Étang fermé le samedi <text:s/>2 mars ,le dimanche <text:s/>3 mars,</text:span> <text:span text:style-name="T24">le mercredi 6 mars 2024. Réouverture le samedi 09 mars. Le Conseil d'Administration se prend le droit de fermer l'étang exceptionnellement .</text:span></text:p>
      <text:p text:style-name="P8">-<text:span text:style-name="T22">Pêche </text:span>: à 2 lignes.</text:p>
      <text:p text:style-name="P2">-<text:span text:style-name="T25">Les lendemains de <text:s/>repeuplement, qu'une seule ligne est autorisée.</text:span></text:p>
      <text:p text:style-name="P7">-la pêche à la cuillère et tous <text:s/>leurres artificiels ainsi que les hameçons doubles et triples sont interdits.</text:p>
      <text:p text:style-name="P1"><text:span text:style-name="T4">Réouverture d'automne  </text:span><text:span text:style-name="T2">:</text:span><text:span text:style-name="T15"> les dimanches et jours fériés <text:s/>de 8 h à <text:s/>17 h </text:span></text:p>
      <text:p text:style-name="P7"><text:s text:c="16"/>du dimanche 3 <text:s/>novembre 2024 <text:s/>au vendredi 31 janvier 2025</text:p>
      <text:p text:style-name="P7"><text:s text:c="15"/>(selon possibilités du pisciculteur)</text:p>
      <text:p text:style-name="P7">Nouveau permis de,pêche obligatoire <text:s/>à partir du 1° Janvier <text:s/>2025</text:p>
      <text:p text:style-name="P11"><text:span text:style-name="T10"><text:s/>pêche à 1 ligne le 3/11/2024, pour la pêche au brochet et au </text:span><text:span text:style-name="T7">sandre uniquement au <text:s/>vif</text:span><text:span text:style-name="T10"> </text:span></text:p>
      <text:p text:style-name="P1"><text:span text:style-name="T2"><text:s text:c="9"/></text:span><text:span text:style-name="T4">Pêche</text:span><text:span text:style-name="T2"> : <text:s text:c="15"/>2 <text:s/>lignes <text:s text:c="7"/></text:span></text:p>
      <text:p text:style-name="P1"><text:span text:style-name="T2"><text:s text:c="9"/></text:span><text:span text:style-name="T4">Prise limitée </text:span><text:span text:style-name="T2">: <text:s text:c="4"/></text:span><text:span text:style-name="T4"><text:s/></text:span><text:span text:style-name="T5">Pêche Grosses truites</text:span><text:span text:style-name="T2"> : trois –</text:span><text:span text:style-name="T4"> </text:span><text:span text:style-name="T5">Pêches suivantes</text:span><text:span text:style-name="T4"> </text:span><text:span text:style-name="T2">: <text:s/></text:span></text:p>
      <text:p text:style-name="P7">6 truites <text:s/>ou 4 truites (taille minima : 23 cm) et une carpe ou un <text:s/>brochet ou un sandre <text:s text:c="4"/>par journée de pêche . Carpes de plus de 3 kg à remettre à l'eau </text:p>
      <text:p text:style-name="P1"><text:span text:style-name="T19">-L’étang du Parc de la Fecht</text:span><text:span text:style-name="T3"> : </text:span><text:span text:style-name="T2">Superficie de 50 <text:s/>ares </text:span></text:p>
      <text:p text:style-name="P1"><text:span text:style-name="T4">Ouverture</text:span><text:span text:style-name="T2"> :</text:span><text:span text:style-name="T15"> le dimanche 2 juin <text:s/>2024 <text:s/>au dimanche 27 octobre <text:s/>2024</text:span></text:p>
      <text:p text:style-name="P7"><text:s text:c="18"/>Ouvert les dimanches, et jours fériés aux heures légales</text:p>
      <text:p text:style-name="P1"><text:span text:style-name="T2"><text:s text:c="18"/></text:span><text:span text:style-name="T4">Pêche</text:span><text:span text:style-name="T2"> : <text:s text:c="4"/></text:span><text:span text:style-name="T15">1 seule ligne moulinet et 1 ligne fixe </text:span></text:p>
      <text:p text:style-name="P11"><text:span text:style-name="T10"><text:s text:c="36"/>sans moulinet </text:span><text:span text:style-name="T7">même bloqué.</text:span></text:p>
      <text:p text:style-name="P1"><text:span text:style-name="T2"><text:s text:c="16"/></text:span><text:span text:style-name="T4">Prise limitée </text:span><text:span text:style-name="T2">: <text:s text:c="3"/></text:span><text:span text:style-name="T15"><text:s text:c="3"/>6 truites (taille minima : 23 cm) <text:s/>ou 1 brochet </text:span></text:p>
      <text:p text:style-name="P7"><text:s text:c="38"/>ou un sandre par <text:s text:c="3"/>journée de pêche .</text:p>
      <text:p text:style-name="P11"><text:span text:style-name="T10"><text:s text:c="26"/>( </text:span><text:span text:style-name="T7">carpe, carpe amour , tanche ,esturgeon <text:s/>en <text:s/>no kill</text:span><text:span text:style-name="T10"> <text:s/>)</text:span></text:p>
      <text:p text:style-name="P7">La pêche à la cuillère et à tous leurres artificiels ainsi que les hameçons doubles</text:p>
      <text:p text:style-name="P7"><text:s/>et triples sont interdits. <text:span text:style-name="T24">Si le quota est atteint , le pêcheur s'arrête de pêcher . </text:span><text:s text:c="15"/></text:p>
      <text:p text:style-name="P9">Un tapis de réception est obligatoire pour les carpes.</text:p>
      <text:p text:style-name="P2"><text:s/><text:span text:style-name="T23">Remarques </text:span>: <text:span text:style-name="T25">Seule <text:s/>la détention d'une carte option étangs <text:s/>de Munster <text:s/>permet de pêcher dans les deux étangs .Lors des journées de travail, la pêche est interdite aux étangs.</text:span></text:p>
      <text:p text:style-name="P12"><text:span text:style-name="T14"/></text:p>
      <text:p text:style-name="P10"><text:span text:style-name="T20">Pêche de nuits réservées aux membres de l'AAPPMA de Munster </text:span>:</text:p>
      <text:p text:style-name="P4"><text:span text:style-name="T24">Samedi </text:span>22 Juin <text:s/>2024 <text:s text:c="2"/>et Samedi 10 Août à partir de 18 h </text:p>
      <text:p text:style-name="P5"><text:span text:style-name="T20">Journées de travail</text:span><text:span text:style-name="T21"> </text:span>: l<text:span text:style-name="T26">e 17/02/2024 <text:s/>- le 29/03/2024 -le 26/10/2024</text:span></text:p>
      <text:p text:style-name="P5"><text:s/><text:span text:style-name="T26">à partir de 8 h 30 <text:s/>RdV <text:s/></text:span><text:span text:style-name="T27">à l'étang du Schlosswald.</text:span></text:p>
      <text:p text:style-name="P5"/>
      <text:p text:style-name="P5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Michel Beaune</dc:creator>
    <meta:editing-cycles>19</meta:editing-cycles>
    <meta:print-date>2022-12-09T18:36:53.52</meta:print-date>
    <meta:creation-date>2019-12-13T19:40:00</meta:creation-date>
    <dc:date>2024-01-30T17:07:24.27</dc:date>
    <meta:editing-duration>PT6H2M48S</meta:editing-duration>
    <meta:generator>OpenOffice/4.1.7$Win32 OpenOffice.org_project/417m1$Build-9800</meta:generator>
    <meta:printed-by>Michel Beaune</meta:printed-by>
    <meta:document-statistic meta:table-count="0" meta:image-count="0" meta:object-count="0" meta:page-count="2" meta:paragraph-count="36" meta:word-count="437" meta:character-count="272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