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language="en" fo:country="US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Arial1" fo:font-size="16pt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5" style:family="paragraph" style:parent-style-name="Standard">
      <style:paragraph-properties fo:margin-top="0cm" fo:margin-bottom="0cm"/>
      <style:text-properties style:font-name="Arial1" fo:font-size="16pt" style:font-size-asian="16pt" style:font-name-complex="Arial2" style:font-size-complex="16pt"/>
    </style:style>
    <style:style style:name="P6" style:family="paragraph" style:parent-style-name="Standard">
      <style:paragraph-properties fo:margin-top="0cm" fo:margin-bottom="0cm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/>
      <style:text-properties style:font-name="Arial1" fo:font-size="10pt" style:text-underline-style="none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/>
      <style:text-properties style:font-name="Arial1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/>
      <style:text-properties style:font-name="Arial1" fo:font-style="italic" style:font-style-asian="italic" style:font-name-complex="Arial2"/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4" style:family="paragraph" style:parent-style-name="Standard">
      <style:paragraph-properties fo:margin-top="0cm" fo:margin-bottom="0cm"/>
      <style:text-properties style:font-name="Arial1" style:text-underline-style="solid" style:text-underline-width="auto" style:text-underline-color="font-color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style:text-underline-style="none" style:font-size-asian="10pt" style:font-name-complex="Arial2" style:font-size-complex="10pt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style:text-underline-style="solid" style:text-underline-width="auto" style:text-underline-color="font-color" style:font-name-complex="Arial2"/>
    </style:style>
    <style:style style:name="T10" style:family="text">
      <style:text-properties style:font-name="Arial1" fo:font-style="italic" style:font-style-asian="italic" style:font-name-complex="Arial2"/>
    </style:style>
    <style:style style:name="T11" style:family="text">
      <style:text-properties style:font-name="Arial1" fo:font-weight="normal" style:font-weight-asian="normal" style:font-name-complex="Arial2" style:font-weight-complex="normal"/>
    </style:style>
    <style:style style:name="T12" style:family="text">
      <style:text-properties fo:color="#ff0000" style:font-name="Arial1" fo:font-size="16pt" fo:font-weight="bold" style:font-size-asian="16pt" style:font-weight-asian="bold" style:font-name-complex="Arial2" style:font-size-complex="16pt"/>
    </style:style>
    <style:style style:name="T13" style:family="text">
      <style:text-properties fo:color="#ff3300" style:font-name="Arial1" fo:font-weight="bold" style:font-weight-asian="bold" style:font-name-complex="Arial2"/>
    </style:style>
    <style:style style:name="T14" style:family="text">
      <style:text-properties fo:color="#ff3300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Règlement <text:s text:c="2"/>2024 </text:span><text:span text:style-name="T12">Réciprocité </text:span></text:p>
      <text:p text:style-name="P4">AAPPMA La Vallée de la Fecht <text:s/>Munster</text:p>
      <text:p text:style-name="P10"><text:s text:c="30"/></text:p>
      <text:p text:style-name="P2"><text:span text:style-name="T3">Président <text:s text:c="2"/>: </text:span><text:span text:style-name="T4">Pimmel Stéphane , 6A rue des trois Châteaux <text:s/>68420 <text:s/>Husseren-les –Châteaux </text:span></text:p>
      <text:p text:style-name="P8"><text:s text:c="27"/>Tél. 06 15 50 02 45</text:p>
      <text:p text:style-name="P3"/>
      <text:p text:style-name="P3">Domaine de pêche mis à votre disposition dans le département :</text:p>
      <text:p text:style-name="P11">Tout <text:s/>le <text:s/>domaine <text:s/>public <text:s/>de <text:s/>l’Etat et les domaines privés de la Fédération du</text:p>
      <text:p text:style-name="P11">Haut-Rhin <text:s/>et les domaines de toutes les Associations dans la Réciprocité </text:p>
      <text:p text:style-name="P11">du Haut-Rhin</text:p>
      <text:p text:style-name="P6"/>
      <text:p text:style-name="P6">Domaine de pêche de l’AAPPMA <text:s/>en 1° catégorie </text:p>
      <text:p text:style-name="P7"/>
      <text:p text:style-name="P2"><text:span text:style-name="T1">-</text:span><text:span text:style-name="T13">La rivière Fecht</text:span><text:span text:style-name="T1"> depuis la limite de Gunsbach jusqu’au pont SNCF à Munster et en rive gauche du pont de la rue du Docteur Heid jusqu’à la passerelle Basso en limite de Luttenbach. </text:span></text:p>
      <text:p text:style-name="P7">-La rivière Petite Fecht du Parc de la Fecht jusqu’au pont de Hohrod (vers la Schlucht) <text:s/>ainsi que les affluents et les têtes de bassin.</text:p>
      <text:p text:style-name="P14"/>
      <text:p text:style-name="P2"><text:span text:style-name="T9"><text:s/>Ouverture </text:span><text:span text:style-name="T1">: </text:span><text:span text:style-name="T8">Samedi 09 Mars 2024</text:span><text:span text:style-name="T1"> <text:s/>au </text:span><text:span text:style-name="T8">dimanche soir 15 septembre 2024</text:span></text:p>
      <text:p text:style-name="P2"><text:span text:style-name="T1"><text:s text:c="17"/>aux </text:span><text:span text:style-name="T10">heures légales, càd ½ h avant le lever du soleil </text:span></text:p>
      <text:p text:style-name="P12"><text:s text:c="17"/>et ½ h après le coucher du soleil</text:p>
      <text:p text:style-name="P2"><text:span text:style-name="T1"><text:s text:c="23"/></text:span><text:span text:style-name="T9">Pêche</text:span><text:span text:style-name="T1"> : <text:s text:c="15"/>1 seule ligne</text:span></text:p>
      <text:p text:style-name="P2"><text:span text:style-name="T1"><text:s text:c="23"/></text:span><text:span text:style-name="T9">Prise limitée </text:span><text:span text:style-name="T1">: <text:s text:c="6"/>4 truites par journée de pêche <text:s/>( en tenant compte de tous </text:span></text:p>
      <text:p text:style-name="P8"><text:s text:c="56"/>les lieux de pêche )</text:p>
      <text:p text:style-name="P2"><text:span text:style-name="T1">-</text:span><text:span text:style-name="T13">Le lac de l’Altenweiher</text:span><text:span text:style-name="T14"> </text:span><text:span text:style-name="T1">: Superficie de 7,7 ha</text:span></text:p>
      <text:list xml:id="list453235681256179447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11">Ouvert tous les jours aux heures légales</text:span><text:span text:style-name="T1"> du samedi 09 Mars 2024 <text:s text:c="26"/>au mercredi 1 mai 2024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Puis réouverture le</text:span><text:span text:style-name="T8"> jeudi 9 mai 2024 </text:span><text:span text:style-name="T1"><text:s text:c="2"/>jusqu’au </text:span><text:span text:style-name="T8">dimanche 6 octobre 2024</text:span></text:p>
      <text:p text:style-name="P2"><text:span text:style-name="T1">(</text:span><text:span text:style-name="T8">Ouverture <text:s/>le mercredi <text:s/>8 mai 2024</text:span><text:span text:style-name="T1"> <text:s/>réservée aux membres de l’Association, </text:span></text:p>
      <text:p text:style-name="P7"><text:s/>pêche de 7 h à 18 h à une seule ligne)</text:p>
      <text:p text:style-name="P2"><text:span text:style-name="T1"><text:s text:c="18"/></text:span><text:span text:style-name="T9">Pêche</text:span><text:span text:style-name="T1"> : <text:s text:c="15"/>2 <text:s/>lignes <text:s text:c="7"/></text:span></text:p>
      <text:p text:style-name="P2"><text:span text:style-name="T1"><text:s text:c="17"/></text:span><text:span text:style-name="T9">Prise limitée </text:span><text:span text:style-name="T1">: <text:s text:c="6"/>4 truites par journée de pêche (</text:span><text:span text:style-name="T7">taille minima 23 cm</text:span><text:span text:style-name="T1">)</text:span></text:p>
      <text:p text:style-name="P2"><text:span text:style-name="T1"><text:s text:c="45"/>( en tenant compte de tous <text:s/></text:span><text:span text:style-name="T4">les lieux de pêche )</text:span><text:bookmark text:name="Bookmark"/></text:p>
      <text:p text:style-name="P7"/>
      <text:p text:style-name="P7"/>
      <text:p text:style-name="P2"><text:span text:style-name="T5">Remarque </text:span><text:span text:style-name="T6"><text:s text:c="2"/>: Une carte de la Réciprocité 68 seule <text:s/>ne permet pas de pêcher</text:span></text:p>
      <text:p text:style-name="P9"><text:s text:c="17"/>dans les étangs de Munster , une carte option étangs <text:s/>de Munster est obligatoire</text:p>
      <text:p text:style-name="P9"><text:s text:c="10"/></text:p>
      <text:p text:style-name="P8"/>
      <text:p text:style-name="P8"/>
      <text:p text:style-name="P8"/>
      <text:p text:style-name="P5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8pt" style:font-size-asian="8pt" style:font-name-complex="Arial2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Arial1" fo:font-size="8pt" style:font-size-asian="8pt" style:font-name-complex="Arial2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SITE WEB  : www.AAPPMAdeMunster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Michel Beaune</dc:creator>
    <meta:editing-cycles>11</meta:editing-cycles>
    <meta:print-date>2022-12-13T22:14:14.28</meta:print-date>
    <meta:creation-date>2019-12-13T19:36:00</meta:creation-date>
    <dc:date>2024-01-29T20:05:03.79</dc:date>
    <meta:editing-duration>PT2H7M45S</meta:editing-duration>
    <meta:generator>OpenOffice/4.1.7$Win32 OpenOffice.org_project/417m1$Build-9800</meta:generator>
    <meta:printed-by>Michel Beaune</meta:printed-by>
    <meta:document-statistic meta:table-count="0" meta:image-count="0" meta:object-count="0" meta:page-count="2" meta:paragraph-count="30" meta:word-count="309" meta:character-count="205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